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2" fo:font-size="10.5pt" officeooo:rsid="0036c51c" officeooo:paragraph-rsid="0036c51c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Arial2" fo:font-size="10.5pt" officeooo:rsid="003c24a6" officeooo:paragraph-rsid="003c24a6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Arial2" fo:font-size="10.5pt" officeooo:rsid="003a5159" officeooo:paragraph-rsid="003a5159" style:font-size-asian="10.5pt" style:font-size-complex="10.5pt"/>
    </style:style>
    <style:style style:name="T1" style:family="text">
      <style:text-properties officeooo:rsid="003c24a6"/>
    </style:style>
    <style:style style:name="T2" style:family="text">
      <style:text-properties officeooo:rsid="003a5159"/>
    </style:style>
    <style:style style:name="T3" style:family="text">
      <style:text-properties officeooo:rsid="0039cbb0"/>
    </style:style>
    <style:style style:name="T4" style:family="text">
      <style:text-properties officeooo:rsid="003cb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Film trwa <text:span text:style-name="T1">30</text:span><text:span text:style-name="T2"> </text:span><text:span text:style-name="T3">sekund</text:span>.</text:p>
      <text:p text:style-name="P2">Film przedstawia załogi żeglarskie podczas 90. obchodów Święta Morza w Międzybrodziu Bialskim, które pływają po Jeziorze Międzybrodzkim. </text:p>
      <text:p text:style-name="P3">W trakcie filmu słychać <text:span text:style-name="T1">szum </text:span><text:span text:style-name="T4">wody i wiatru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7:32:10.171000000</meta:creation-date>
    <meta:generator>LibreOffice/24.8.2.1$Windows_X86_64 LibreOffice_project/0f794b6e29741098670a3b95d60478a65d05ef13</meta:generator>
    <dc:date>2026-07-08T10:58:34.458000000</dc:date>
    <meta:editing-duration>PT9H12M11S</meta:editing-duration>
    <meta:editing-cycles>19</meta:editing-cycles>
    <meta:print-date>2026-01-12T11:53:31.376000000</meta:print-date>
    <meta:document-statistic meta:table-count="0" meta:image-count="0" meta:object-count="0" meta:page-count="1" meta:paragraph-count="4" meta:word-count="31" meta:character-count="217" meta:non-whitespace-character-count="189"/>
  </office:meta>
</office:document-meta>
</file>