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2" fo:font-size="10.5pt" officeooo:rsid="0036c51c" officeooo:paragraph-rsid="0036c51c" style:font-size-asian="10.5pt" style:font-size-complex="10.5pt"/>
    </style:style>
    <style:style style:name="P2" style:family="paragraph" style:parent-style-name="Text_20_body">
      <style:paragraph-properties fo:text-align="start" style:justify-single-word="false"/>
      <style:text-properties style:font-name="Arial2" fo:font-size="10.5pt" officeooo:rsid="0039cbb0" officeooo:paragraph-rsid="0039cbb0" style:font-size-asian="10.5pt" style:font-size-complex="10.5pt"/>
    </style:style>
    <style:style style:name="T1" style:family="text">
      <style:text-properties officeooo:rsid="0039cb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filmu:</text:p>
      <text:p text:style-name="P1">Film trwa <text:span text:style-name="T1">19 sekund</text:span>.</text:p>
      <text:p text:style-name="P2">Na filmie widać cztery quady jadące po zakręcie w terenie górskim. Na kładach siedzą kolejno: dwaj funkcjonariusze policji, funkcjonariusz straży leśnej i na dwóch kolejnych po jednym funkcjonariuszu straży granicznej.</text:p>
      <text:p text:style-name="P2">Film jest bez muzyki i słychać na nim dźwięk silników quad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8T07:32:10.171000000</meta:creation-date>
    <meta:generator>LibreOffice/24.8.2.1$Windows_X86_64 LibreOffice_project/0f794b6e29741098670a3b95d60478a65d05ef13</meta:generator>
    <dc:date>2026-05-07T13:43:25.309000000</dc:date>
    <meta:editing-duration>PT9H8M16S</meta:editing-duration>
    <meta:editing-cycles>16</meta:editing-cycles>
    <meta:print-date>2026-01-12T11:53:31.376000000</meta:print-date>
    <meta:document-statistic meta:table-count="0" meta:image-count="0" meta:object-count="0" meta:page-count="1" meta:paragraph-count="4" meta:word-count="47" meta:character-count="316" meta:non-whitespace-character-count="273"/>
  </office:meta>
</office:document-meta>
</file>