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2" fo:font-size="10.5pt" officeooo:rsid="0036c51c" officeooo:paragraph-rsid="0036c51c" style:font-size-asian="10.5pt" style:font-size-complex="10.5pt"/>
    </style:style>
    <style:style style:name="P2" style:family="paragraph" style:parent-style-name="Text_20_body">
      <style:paragraph-properties fo:text-align="start" style:justify-single-word="false"/>
      <style:text-properties style:font-name="Arial2" fo:font-size="10.5pt" officeooo:rsid="0037fcc4" officeooo:paragraph-rsid="0037fcc4" style:font-size-asian="10.5pt" style:font-size-complex="10.5pt"/>
    </style:style>
    <style:style style:name="T1" style:family="text">
      <style:text-properties officeooo:rsid="003918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filmu:</text:p>
      <text:p text:style-name="P1">Film trwa <text:span text:style-name="T1">2 minuty i </text:span>5<text:span text:style-name="T1">5</text:span> sekund.</text:p>
      <text:p text:style-name="P1">Jest to <text:span text:style-name="T1">pokaz zdjęć na których </text:span>widoczne są poszczególne etapy konkursu turnieju <text:s/>takie jak test wiedzy, który uczniowie pisali na <text:span text:style-name="T1">kartkach, jazda na rowerze na sali, tor przeszkód pokonywany na rowerze</text:span> oraz <text:span text:style-name="T1">zakładanie opatrunku na rękę.</text:span> Zdjęcia przedstawiają również uczestnik<text:span text:style-name="T1">ów po wręczeniu nagród</text:span>.</text:p>
      <text:p text:style-name="P2">Podczas filmu słychać <text:span text:style-name="T1">spokojną</text:span> muzykę bez sł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8T07:32:10.171000000</meta:creation-date>
    <meta:generator>LibreOffice/24.8.2.1$Windows_X86_64 LibreOffice_project/0f794b6e29741098670a3b95d60478a65d05ef13</meta:generator>
    <dc:date>2026-05-01T06:22:23.235000000</dc:date>
    <meta:editing-duration>PT9H6M43S</meta:editing-duration>
    <meta:editing-cycles>15</meta:editing-cycles>
    <meta:print-date>2026-01-12T11:53:31.376000000</meta:print-date>
    <meta:document-statistic meta:table-count="0" meta:image-count="0" meta:object-count="0" meta:page-count="1" meta:paragraph-count="4" meta:word-count="59" meta:character-count="394" meta:non-whitespace-character-count="338"/>
  </office:meta>
</office:document-meta>
</file>