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rsid="001290a7" officeooo:paragraph-rsid="001290a7"/>
    </style:style>
    <style:style style:name="P2" style:family="paragraph" style:parent-style-name="Standard">
      <style:text-properties style:font-name="Times New Roman" officeooo:paragraph-rsid="001290a7"/>
    </style:style>
    <style:style style:name="T1" style:family="text">
      <style:text-properties officeooo:rsid="001290a7"/>
    </style:style>
    <style:style style:name="T2" style:family="text">
      <style:text-properties officeooo:rsid="0012f4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d: „Ewa dalsze dane adresu e-mail zanonimizowane</text:p>
      <text:p text:style-name="P2"><text:span text:style-name="T1">Do: kancelaria-kwp@ka.policja.gov.pl</text:span></text:p>
      <text:p text:style-name="P1">Data: 19.<text:span text:style-name="T2">0</text:span>3.2026 17:32</text:p>
      <text:p text:style-name="P1">Temat: Opinia</text:p>
      <text:p text:style-name="P1"/>
      <text:p text:style-name="P1">Ramka z napisem: UWAGA: Ten e-mail pochodzi spoza organizacji. Nie klikaj żadnych linków ani nie otwieraj załączników jeśli nie ufasz nadawcy.</text:p>
      <text:p text:style-name="P1"/>
      <text:p text:style-name="P1">Składam serdeczne podziękowania funkcjonariuszą sierżantowi Kamilowi Kocierz oraz sierżantowi sztabowemu Przemysławowi Kamińskiemu z Komisariatu Policji w Rajczy. Którzy w dniu 19.03.2026 brali udział w działaniach związanych z kradzieżą mojego telefonu. Dzięki ich ogromnemu zaangazowaniu ,sprawności oraz profesjonalnemu podejściu ,mój telefon został odnaleziony w bardzo krótkim czasie.</text:p>
      <text:p text:style-name="P1">Z wyrazami szacunku Ewa – nazwisko zanonimizowan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7T08:22:19.783000000</meta:creation-date>
    <dc:date>2026-03-27T08:27:54.422000000</dc:date>
    <meta:editing-duration>PT5M34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7" meta:word-count="87" meta:character-count="701" meta:non-whitespace-character-count="619"/>
  </office:meta>
</office:document-meta>
</file>