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0c1f" officeooo:paragraph-rsid="00190c1f"/>
    </style:style>
    <style:style style:name="P2" style:family="paragraph" style:parent-style-name="Standard">
      <style:text-properties officeooo:rsid="001aef1f" officeooo:paragraph-rsid="001aef1f"/>
    </style:style>
    <style:style style:name="P3" style:family="paragraph" style:parent-style-name="Standard">
      <style:text-properties officeooo:rsid="001ce055" officeooo:paragraph-rsid="001ce055"/>
    </style:style>
    <style:style style:name="T1" style:family="text">
      <style:text-properties officeooo:rsid="001afd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wy górny róg: pieczęć Zespołu Kuratorów Służby Sadowej</text:p>
      <text:p text:style-name="P1">Sądu Rejonowego w Żywcu</text:p>
      <text:p text:style-name="P1">Pod znajduje się pieczęć wraz z podpisem Komendanta Wojewódzkiego Policji w Katowicach nadinspektora Mariusza Krzystyniaka oraz dekretacja aby przekazać pani Komendanta Komendy Powiatowej Policji w Żywcu</text:p>
      <text:p text:style-name="P1">Na środku pieczęć wraz z podpisem Komendant Powiatowy Policji w Żywcu podinspektor doktor Izabela Boczarska. </text:p>
      <text:p text:style-name="P2">W prawym górnym rogu Żywiec 30.12.2025 r.</text:p>
      <text:p text:style-name="P2">Komendant Wojewódzki Policji w Katowicach Nadinspektor Mariusz Krzystyniak</text:p>
      <text:p text:style-name="P2">Dotyczy: Pochwała za wzorową interwencję funkcjonariuszy Policji</text:p>
      <text:p text:style-name="P2">Szanowny Panie Komendancie</text:p>
      <text:p text:style-name="P2">Niniejszym chcę wyrazić szczere podziękowania oraz uznanie dla funkcjonariuszy Policji z Komisariatu Policji w Łodygowicach – Łukasza Laszczaka i Sebastiana Piotrowskiego, którzy w dniu 15.10.2025 r. w Łodygowicach podjęli interwencję w sprawie małoletniego dziecka.</text:p>
      <text:p text:style-name="P2">Wyżej wymienieni funkcjonariusze wykazali się profesjonalizmem, opanowaniem oraz kultura osobistą, a ich działanie było szybkie, skuteczne i zgodne z zasadami etyki zawodowej, jednocześnie nacechowane empatią wobec uczestników zdarzenia. Dzięki ich zaangażowaniu sytuacja kryzysowa została rozwiązana sprawnie i bez dalszych konsekwencji.</text:p>
      <text:p text:style-name="P2">Proszę o przekazanie tym funkcjonariuszom moich podziękowań i wyrazów uznania za wzorowe pełnienie obowiązków służbowych oraz za postawę godna naś<text:span text:style-name="T1">l</text:span>adowania.</text:p>
      <text:p text:style-name="P3">W związku z powyższym zwracam się z uprzejmą prośbą o rozważenie możliwości wyróżnienia wymienionych funkcjonariuszy, w tym również w formie gratyfikacji finansowej, adekwatnej do ich wzorowej postawy służbowej, jako wyrazu uznania za wzorowe wykonywanie obowiązków i profesjonalne podejście do służby.</text:p>
      <text:p text:style-name="P3">Z wyrazami szacunku</text:p>
      <text:p text:style-name="P3">Kierownik Zespołu Kuratorów Zawodowych Rodzinnych Sądu Rejonowego w Żywcu mgr Jolanta Ryłk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0T09:04:22.702000000</meta:creation-date>
    <meta:generator>LibreOffice/24.8.2.1$Windows_X86_64 LibreOffice_project/0f794b6e29741098670a3b95d60478a65d05ef13</meta:generator>
    <dc:date>2026-01-30T07:13:25.347000000</dc:date>
    <meta:editing-duration>PT14M</meta:editing-duration>
    <meta:editing-cycles>5</meta:editing-cycles>
    <meta:document-statistic meta:table-count="0" meta:image-count="0" meta:object-count="0" meta:page-count="1" meta:paragraph-count="14" meta:word-count="226" meta:character-count="1768" meta:non-whitespace-character-count="1554"/>
  </office:meta>
</office:document-meta>
</file>