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279611" officeooo:paragraph-rsid="00279611"/>
    </style:style>
    <style:style style:name="T1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rafia Rzymskokatolicka pw. M. B. Nieustającej Pomocy<text:line-break/>Międzybrodzie Żywieckie ul. Beskidzka 23, 34-312 Międzybrodzie Bialskie</text:span></text:p>
      <text:p text:style-name="P1"><text:span text:style-name="T1"/></text:p>
      <text:p text:style-name="P1"><text:span text:style-name="T1">Międzybrodzie Żywieckie, 11.11.2025</text:span></text:p>
      <text:p text:style-name="P1"><text:span text:style-name="T1"/></text:p>
      <text:p text:style-name="P1"><text:span text:style-name="T1">Komendant Powiatowy Policji w Żywcu</text:span></text:p>
      <text:p text:style-name="P1"><text:span text:style-name="T1">podinspektor dr Izabela Boczarska</text:span></text:p>
      <text:p text:style-name="P1"><text:span text:style-name="T1"/></text:p>
      <text:p text:style-name="P1"><text:span text:style-name="T1">Szanowna Pani Podinspektor, pragnę na Pani ręce złożyć podziękowania i wyrazy uznania za pracę Funkcjonariuszy Komendy Powiatowej Policji w Żywcu!</text:span></text:p>
      <text:p text:style-name="P1"><text:span text:style-name="T1">Praca Funkcjonariuszy wykonana fachowo, szybko i z determinacją, by jak najsprawniej wyjaśnić zdarzenie i ująć sprawcę dewastacji krzyża dokonanej na terenie naszej parafii, budzi moją osobistą wdzięczność i uznanie jak również społeczności parafialnej w Imieniu której również składam niniejsze podziękowanie.</text:span></text:p>
      <text:p text:style-name="P1"><text:span text:style-name="T1">Dziękuję również wszystkim, mieszkańcom Międzybrodzia Żywieckiego, którzy współpracując z Policją, przyczynili się do wyjaśnienia zdarzenia i ujęcia sprawcy.</text:span></text:p>
      <text:p text:style-name="P1"><text:span text:style-name="T1">W imieniu Parafian oraz własnym</text:span></text:p>
      <text:p text:style-name="P1"><text:span text:style-name="T1">Ks. Janusz Kuciel, proboszc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8T07:32:10.171000000</meta:creation-date>
    <meta:generator>LibreOffice/24.8.2.1$Windows_X86_64 LibreOffice_project/0f794b6e29741098670a3b95d60478a65d05ef13</meta:generator>
    <dc:date>2025-11-18T13:29:58.447000000</dc:date>
    <meta:editing-duration>PT3H19M59S</meta:editing-duration>
    <meta:editing-cycles>8</meta:editing-cycles>
    <meta:print-date>2025-11-18T09:08:56.042000000</meta:print-date>
    <meta:document-statistic meta:table-count="0" meta:image-count="0" meta:object-count="0" meta:page-count="1" meta:paragraph-count="9" meta:word-count="114" meta:character-count="901" meta:non-whitespace-character-count="796"/>
  </office:meta>
</office:document-meta>
</file>